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0.922cm"/>
    </style:style>
    <style:style style:name="co3" style:family="table-column">
      <style:table-column-properties fo:break-before="auto" style:column-width="7.442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5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2.35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2.307cm" fo:break-before="auto" style:use-optimal-row-height="false"/>
    </style:style>
    <style:style style:name="ro11" style:family="table-row">
      <style:table-row-properties style:row-height="2.184cm" fo:break-before="auto" style:use-optimal-row-height="false"/>
    </style:style>
    <style:style style:name="ro12" style:family="table-row">
      <style:table-row-properties style:row-height="3.323cm" fo:break-before="auto" style:use-optimal-row-height="false"/>
    </style:style>
    <style:style style:name="ro13" style:family="table-row">
      <style:table-row-properties style:row-height="2.561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2.477cm" fo:break-before="auto" style:use-optimal-row-height="false"/>
    </style:style>
    <style:style style:name="ro16" style:family="table-row">
      <style:table-row-properties style:row-height="6.555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3.789cm" fo:break-before="auto" style:use-optimal-row-height="false"/>
    </style:style>
    <style:style style:name="ro19" style:family="table-row">
      <style:table-row-properties style:row-height="2.794cm" fo:break-before="auto" style:use-optimal-row-height="false"/>
    </style:style>
    <style:style style:name="ro20" style:family="table-row">
      <style:table-row-properties style:row-height="3.302cm" fo:break-before="auto" style:use-optimal-row-height="false"/>
    </style:style>
    <style:style style:name="ro21" style:family="table-row">
      <style:table-row-properties style:row-height="2.45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empus Sans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empus Sans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СВЕДЕНИЯ</text:p>
            <text:p>о зарегистрированных кандидатах в депутаты Совета муниципального образования </text:p>
            <text:p>муниципального района "Усть-Куломский" <text:s/>VII созыва</text:p>
            <text:p/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Персональные данные кандидата</text:p>
          </table:table-cell>
          <table:table-cell table:style-name="ce3" office:value-type="string">
            <text:p>Субъект права непосредственного выдвижения (самовыдвижение, либо наименование политической партии (ее регионального отделения), выдвинувшей кандидата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Ручевский одномандатный избирательный округ №1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Пименов Михаил Владимирович, 1970 года рождения, МОУ Ручевская средняя общеобразовательная школа, учитель физической культуры, депутат Совета сельского поселения "Руч" первого созыва на непостоянной основе, место жительства - Республика Коми, Усть-Куломский район, село Руч</text:p>
          </table:table-cell>
          <table:table-cell table:style-name="ce5" office:value-type="string">
            <text:p>Усть-Куломское местное отделение Коми Регионального отделения Всероссийской политической партии "ЕДИНАЯ РОССИЯ"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Кебанъёльский двухмандатный избирательный округ №4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Воробьев Виктор Владимирович, 1955 года рождения , Усть-Куломский филиал ОАО "Коми тепловая компания", директор филиала, депутат Совета муниципального района "Усть-Куломский" VI созыва на непостоянной основе, место жительства - Республика Коми, Усть-Куломский район, поселок Кебанъёль</text:p>
          </table:table-cell>
          <table:table-cell table:style-name="ce5" office:value-type="string">
            <text:p>Усть-Куломское местное отделение Коми Регионального отделения Всероссийской политической партии "ЕДИНАЯ РОССИЯ"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Северный одномандатный избирательный округ №6</text:p>
          </table:table-cell>
          <table:covered-table-cell table:style-name="ce12"/>
          <table:covered-table-cell table:style-name="ce16"/>
          <table:table-cell table:number-columns-repeated="1021"/>
        </table:table-row>
        <table:table-row table:style-name="ro6">
          <table:table-cell table:style-name="ce6" office:value-type="float" office:value="3" table:number-columns-spanned="1" table:number-rows-spanned="2">
            <text:p>3</text:p>
          </table:table-cell>
          <table:table-cell table:style-name="ce13" office:value-type="string">
            <text:p>Шахов Александр Иванович, 1967 года рождения, МУП "Север" СП "Усть-Кулом", директор, место жительства - Республика Коми, Усть-Куломский район, село Усть-Кулом</text:p>
          </table:table-cell>
          <table:table-cell table:style-name="ce5" office:value-type="string" table:number-columns-spanned="1" table:number-rows-spanned="2">
            <text:p>Усть-Куломское местное отделение Коми Регионального отделения Всероссийской политической партии "ЕДИНАЯ РОССИЯ"</text:p>
          </table:table-cell>
          <table:table-cell table:number-columns-repeated="1021"/>
        </table:table-row>
        <table:table-row table:style-name="ro7">
          <table:covered-table-cell table:style-name="ce7"/>
          <table:table-cell table:style-name="ce14" office:value-type="string">
            <text:p>сведения о судимости - часть 3 статьи 160 "Присвоение или растрата" Уголовного кодекса Российской Федерации</text:p>
          </table:table-cell>
          <table:covered-table-cell table:style-name="ce17"/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Центральный одномандатный избирательный округ №7</text:p>
          </table:table-cell>
          <table:covered-table-cell table:style-name="ce15"/>
          <table:covered-table-cell table:style-name="ce16"/>
          <table:table-cell table:number-columns-repeated="1021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1" office:value-type="string">
            <text:p>Белошаньгин Николай Леонидович, 1953 года рождения, администрация МОМР "Усть-Куломский", оперативный дежурный, место жительства - Республика Коми, Усть-Куломский район, село Усть-Кулом</text:p>
          </table:table-cell>
          <table:table-cell table:style-name="ce5" office:value-type="string">
            <text:p>Усть-Куломское местное отделение КОМИ РЕСПУБЛИКАНСКОГО ОТДЕЛЕНИЯ политической партии "КОММУНИСТИЧЕСКАЯ ПАРТИЯ РОССИЙСКОЙ ФЕДЕРАЦИИ" </text:p>
          </table:table-cell>
          <table:table-cell table:number-columns-repeated="1021"/>
        </table:table-row>
        <table:table-row table:style-name="ro9">
          <table:table-cell table:style-name="ce4" office:value-type="string" table:number-columns-spanned="3" table:number-rows-spanned="1">
            <text:p>Дальний одномандатный избирательный округ №8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1" office:value-type="string">
            <text:p>Ракин Иван Васильевич, 1964 года рождения, индивидуальный предприниматель, место жительства - Республика Коми, Усть-Куломский район, село Усть-Кулом</text:p>
          </table:table-cell>
          <table:table-cell table:style-name="ce5" office:value-type="string">
            <text:p>Усть-Куломское местное отделение Коми Регионального отделения Всероссийской политической партии "ЕДИНАЯ РОССИЯ"</text:p>
          </table:table-cell>
          <table:table-cell table:number-columns-repeated="1021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11" office:value-type="string">
            <text:p>Тимушев Дмитрий Петрович, дата рождения - 1960 года рождения, администрация МОМР "Усть-Куломский", главный эксперт отдела по управлению муниципальным имуществом, место жительства <text:s text:c="21"/>- Республика Коми, Усть-Куломский район, село Усть-Кулом</text:p>
          </table:table-cell>
          <table:table-cell table:style-name="ce5" office:value-type="string">
            <text:p>Усть-Куломское местное отделение КОМИ РЕСПУБЛИКАНСКОГО ОТДЕЛЕНИЯ политической партии "КОММУНИСТИЧЕСКАЯ ПАРТИЯ РОССИЙСКОЙ ФЕДЕРАЦИИ" </text:p>
          </table:table-cell>
          <table:table-cell table:number-columns-repeated="1021"/>
        </table:table-row>
        <table:table-row table:style-name="ro9">
          <table:table-cell table:style-name="ce4" office:value-type="string" table:number-columns-spanned="3" table:number-rows-spanned="1">
            <text:p>Керчомский трёхмандатный избирательный округ №9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11">
          <table:table-cell table:style-name="ce5" office:value-type="float" office:value="7">
            <text:p>7</text:p>
          </table:table-cell>
          <table:table-cell table:style-name="ce11" office:value-type="string">
            <text:p>Кузнецова Ирина Андреевна, 1976 года рождения, <text:s/>МОУ Керчомская средняя общеобразовательная школа, директор, депутат Совета сельского поселения "Керчомъя" IV созыва на непостоянной основе, место жительства - Республика Коми, Усть-Куломский район, село Керчомъя</text:p>
          </table:table-cell>
          <table:table-cell table:style-name="ce5" office:value-type="string">
            <text:p>Усть-Куломское местное отделение Коми Регионального отделения Всероссийской политической партии "ЕДИНАЯ РОССИЯ"</text:p>
          </table:table-cell>
          <table:table-cell table:number-columns-repeated="1021"/>
        </table:table-row>
        <table:table-row table:style-name="ro12">
          <table:table-cell table:style-name="ce5" office:value-type="float" office:value="8">
            <text:p>8</text:p>
          </table:table-cell>
          <table:table-cell table:style-name="ce11" office:value-type="string">
            <text:p>Тарабукин Алексей Михайлович, <text:s/>1963 года рождения, производственное отделение "Южные электрические сети" филиала ПАО "МРСК Северо-Запада" в Республике Коми, начальник Усть-Куломского района электрических сетей, депутат Совета муниципального района "Усть-Куломский" VI созыва на непостоянной основе, место жительства - Республика Коми, Усть-Куломский район, село Усть-Кулом</text:p>
          </table:table-cell>
          <table:table-cell table:style-name="ce5" office:value-type="string">
            <text:p>Усть-Куломское местное отделение Коми Регионального отделения Всероссийской политической партии "ЕДИНАЯ РОССИЯ"</text:p>
          </table:table-cell>
          <table:table-cell table:number-columns-repeated="1021"/>
        </table:table-row>
        <table:table-row table:style-name="ro13">
          <table:table-cell table:style-name="ce5" office:value-type="float" office:value="9">
            <text:p>9</text:p>
          </table:table-cell>
          <table:table-cell table:style-name="ce11" office:value-type="string">
            <text:p>Тарабукин Иван Степанович, 1964 года рождения, пенсионер, место жительства - Республика Коми, Усть-Куломский район, село Керчомъя</text:p>
          </table:table-cell>
          <table:table-cell table:style-name="ce5" office:value-type="string">
            <text:p>Усть-Куломское местное отделение КОМИ РЕСПУБЛИКАНСКОГО ОТДЕЛЕНИЯ политической партии "КОММУНИСТИЧЕСКАЯ ПАРТИЯ РОССИЙСКОЙ ФЕДЕРАЦИИ" </text:p>
          </table:table-cell>
          <table:table-cell table:number-columns-repeated="1021"/>
        </table:table-row>
        <table:table-row table:style-name="ro14">
          <table:table-cell table:style-name="ce8" office:value-type="string" table:number-columns-spanned="3" table:number-rows-spanned="1">
            <text:p>Вочевский одномандатный избирательный округ №10</text:p>
          </table:table-cell>
          <table:covered-table-cell table:style-name="ce15"/>
          <table:covered-table-cell table:style-name="ce18"/>
          <table:table-cell table:number-columns-repeated="1021"/>
        </table:table-row>
        <table:table-row table:style-name="ro15">
          <table:table-cell table:style-name="ce5" office:value-type="float" office:value="10">
            <text:p>10</text:p>
          </table:table-cell>
          <table:table-cell table:style-name="ce11" office:value-type="string">
            <text:p>Васильев Сергей Геннадьевич, 1987 года рождения, ГУ РК "Центр занятости населения Усть-Куломского района", инспектор отдела содействия работодателям в подборе необходимых работников, место жительства - Республика Коми, Усть-Куломский район, село Нижний Воч</text:p>
          </table:table-cell>
          <table:table-cell table:style-name="ce5" office:value-type="string">
            <text:p>Усть-Куломское местное отделение Коми Регионального отделения Всероссийской политической партии "ЕДИНАЯ РОССИЯ"</text:p>
          </table:table-cell>
          <table:table-cell table:number-columns-repeated="1021"/>
        </table:table-row>
        <table:table-row table:style-name="ro14">
          <table:table-cell table:style-name="ce8" office:value-type="string" table:number-columns-spanned="3" table:number-rows-spanned="1">
            <text:p>Белоборский одномандатный избирательный округ №12</text:p>
          </table:table-cell>
          <table:covered-table-cell table:style-name="ce15"/>
          <table:covered-table-cell table:style-name="ce18"/>
          <table:table-cell table:number-columns-repeated="1021"/>
        </table:table-row>
        <table:table-row table:style-name="ro16">
          <table:table-cell table:style-name="ce5" office:value-type="float" office:value="11">
            <text:p>11</text:p>
          </table:table-cell>
          <table:table-cell table:style-name="ce11" office:value-type="string">
            <text:p>Ау Владимир Ионардович, 1957 года рождения, <text:s/>пенсионер, место жительства - Республика Коми, Усть-Куломский район, поселок Югыдъяг</text:p>
            <text:p>сведения о судимости - часть 2 статьи 285 "Злоупотребление должностными полномочиями" Уголовного кодекса Российской Федерации; часть 3 статьи 327 "Подделка, изготовление или оборот поддельных документов, государственных наград, штампов, печатей или бланков" Уголовного кодекса Российской Федерации</text:p>
            <text:p>Ау Владимир Ионардович, 1957 года рождения, <text:s/>пенсионер, место жительства - Республика Коми, Усть-Куломский район, поселок Югыдъяг</text:p>
            <text:p>сведения о судимости - часть 2 статьи 285 "Злоупотребление должностными полномочиями" Уголовного кодекса Российской Федерации; часть 3 статьи 327 "Подделка, изготовление или оборот поддельных документов, государственных наград, штампов, печатей или бланков" Уголовного кодекса Российской Федерации</text:p>
            <text:p/>
          </table:table-cell>
          <table:table-cell table:style-name="ce5" office:value-type="string">
            <text:p>Усть-Куломское местное отделение Коми Регионального отделения Всероссийской политической партии "ЕДИНАЯ РОССИЯ"</text:p>
          </table:table-cell>
          <table:table-cell table:number-columns-repeated="1021"/>
        </table:table-row>
        <table:table-row table:style-name="ro17">
          <table:table-cell table:style-name="ce4" office:value-type="string" table:number-columns-spanned="3" table:number-rows-spanned="1">
            <text:p>Немский одномандатный избирательный округ №13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1" office:value-type="string">
            <text:p>Паршуков Иван Селиверстович, 1952 года рождения, <text:s/>пенсионер, место жительства - Республика Коми, Усть-Куломский район, село Усть-Нем</text:p>
          </table:table-cell>
          <table:table-cell table:style-name="ce5" office:value-type="string">
            <text:p>Усть-Куломское местное отделение Коми Регионального отделения Всероссийской политической партии "ЕДИНАЯ РОССИЯ"</text:p>
          </table:table-cell>
          <table:table-cell table:number-columns-repeated="1021"/>
        </table:table-row>
        <table:table-row table:style-name="ro14">
          <table:table-cell table:style-name="ce4" office:value-type="string" table:number-columns-spanned="3" table:number-rows-spanned="1">
            <text:p>Донской одномандатный избирательный округ №14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18">
          <table:table-cell table:style-name="ce5" office:value-type="float" office:value="13">
            <text:p>13</text:p>
          </table:table-cell>
          <table:table-cell table:style-name="ce11" office:value-type="string">
            <text:p>Кузнецова Антонина Анатольевна, 1966 года рождения, Государственное казенное учреждение Республики Коми "Центр обеспечения деятельности Администрации Главы Республики Коми", заведующий службой Общественной приемной Главы Республики Коми по Усть-Куломскому району, депутат Совета муниципального района "Усть-Куломский" VI созыва на непостоянной основе, место жительства - Республика Коми, Усть-Куломский район, село Усть-Кулом</text:p>
          </table:table-cell>
          <table:table-cell table:style-name="ce5" office:value-type="string">
            <text:p>Усть-Куломское местное отделение Коми Регионального отделения Всероссийской политической партии "ЕДИНАЯ РОССИЯ"</text:p>
          </table:table-cell>
          <table:table-cell table:number-columns-repeated="1021"/>
        </table:table-row>
        <table:table-row table:style-name="ro17">
          <table:table-cell table:style-name="ce4" office:value-type="string" table:number-columns-spanned="3" table:number-rows-spanned="1">
            <text:p>Пожегодский одномандатный избирательный округ №17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19">
          <table:table-cell table:style-name="ce5" office:value-type="float" office:value="14">
            <text:p>14</text:p>
          </table:table-cell>
          <table:table-cell table:style-name="ce11" office:value-type="string">
            <text:p>Шахова Светлана Борисовна, 1973 года рождения, <text:s/>Пожегодский филиал Республиканского центра дополнительного образования ГАУДО РК, заведующий филиалом, депутат Совета муниципального района "Усть-Куломский" VI созыва на непостоянной основе, место жительства - Республика Коми, Усть-Куломский район, деревня Вомынбож</text:p>
          </table:table-cell>
          <table:table-cell table:style-name="ce5" office:value-type="string">
            <text:p>Усть-Куломское местное отделение Коми Регионального отделения Всероссийской политической партии "ЕДИНАЯ РОССИЯ"</text:p>
          </table:table-cell>
          <table:table-cell table:number-columns-repeated="1021"/>
        </table:table-row>
        <table:table-row table:style-name="ro14">
          <table:table-cell table:style-name="ce4" office:value-type="string" table:number-columns-spanned="3" table:number-rows-spanned="1">
            <text:p>Помоздинский трёхмандатный избирательный округ №19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15">
          <table:table-cell table:style-name="ce5" office:value-type="float" office:value="15">
            <text:p>15</text:p>
          </table:table-cell>
          <table:table-cell table:style-name="ce11" office:value-type="string">
            <text:p>Васильев Валерий Валерьевич, 1978 года рождения, Диасерский клуб филиала МБУК "Усть-Куломская ЦКС", заведующий, место жительства - Республика Коми, Усть-Куломский район, поселок Диасёръя</text:p>
          </table:table-cell>
          <table:table-cell table:style-name="ce5" office:value-type="string">
            <text:p>Усть-Куломское местное отделение КОМИ РЕСПУБЛИКАНСКОГО ОТДЕЛЕНИЯ политической партии "КОММУНИСТИЧЕСКАЯ ПАРТИЯ РОССИЙСКОЙ ФЕДЕРАЦИИ" </text:p>
          </table:table-cell>
          <table:table-cell table:number-columns-repeated="1021"/>
        </table:table-row>
        <table:table-row table:style-name="ro15">
          <table:table-cell table:style-name="ce5" office:value-type="float" office:value="16">
            <text:p>16</text:p>
          </table:table-cell>
          <table:table-cell table:style-name="ce11" office:value-type="string">
            <text:p>Глуханич Александр Андреевич, 1968 года рождения, МДОУ "Дом детского творчества "Патриот", директор, депутат Совета муниципального района "Усть-Куломский" VI созыва на непостоянной основе, место жительства - Республика Коми, Усть-Куломский район, село Помоздино</text:p>
          </table:table-cell>
          <table:table-cell table:style-name="ce5" office:value-type="string">
            <text:p>Усть-Куломское местное отделение Коми Регионального отделения Всероссийской политической партии "ЕДИНАЯ РОССИЯ"</text:p>
          </table:table-cell>
          <table:table-cell table:number-columns-repeated="1021"/>
        </table:table-row>
        <table:table-row table:style-name="ro20">
          <table:table-cell table:style-name="ce5" office:value-type="float" office:value="17">
            <text:p>17</text:p>
          </table:table-cell>
          <table:table-cell table:style-name="ce11" office:value-type="string">
            <text:p>Демин Олег Михайлович, 1969 года рождения, Помоздинский участок электрических сетей Усть-Куломского района производственного отделения "Южные электрические сети" филиала ПАО "МРСК Северо-Запада" в Республике Коми, мастер, депутат Совета муниципального района "Усть-Куломский" VI созыва на непостоянной основе, место жительства - Республика Коми, Усть-Куломский район, поселок Кебанъёль</text:p>
          </table:table-cell>
          <table:table-cell table:style-name="ce5" office:value-type="string">
            <text:p>Усть-Куломское местное отделение Коми Регионального отделения Всероссийской политической партии "ЕДИНАЯ РОССИЯ"</text:p>
          </table:table-cell>
          <table:table-cell table:number-columns-repeated="1021"/>
        </table:table-row>
        <table:table-row table:style-name="ro21">
          <table:table-cell table:style-name="ce5" office:value-type="float" office:value="18">
            <text:p>18</text:p>
          </table:table-cell>
          <table:table-cell table:style-name="ce11" office:value-type="string">
            <text:p>Рогожников Владимир Анатольевич, 1951 года рождения, пенсионер, место жительства - Республика Коми, Усть-Куломский район, село Помоздино</text:p>
          </table:table-cell>
          <table:table-cell table:style-name="ce5" office:value-type="string">
            <text:p>Усть-Куломское местное отделение КОМИ РЕСПУБЛИКАНСКОГО ОТДЕЛЕНИЯ политической партии "КОММУНИСТИЧЕСКАЯ ПАРТИЯ РОССИЙСКОЙ ФЕДЕРАЦИИ" </text:p>
          </table:table-cell>
          <table:table-cell table:number-columns-repeated="1021"/>
        </table:table-row>
        <table:table-row table:style-name="ro21">
          <table:table-cell table:style-name="ce5" office:value-type="float" office:value="19">
            <text:p>19</text:p>
          </table:table-cell>
          <table:table-cell table:style-name="ce11" office:value-type="string">
            <text:p>Уляшева Татьяна Владимировна, 1959 года рождения, <text:s/>СПК "Помоздино", председатель, депутат Совета муниципального района "Усть-Куломский" VI созыва на непостоянной основе, место жительства - Республика Коми, Усть-Куломский район, село Помоздино</text:p>
          </table:table-cell>
          <table:table-cell table:style-name="ce5" office:value-type="string">
            <text:p>Усть-Куломское местное отделение Коми Регионального отделения Всероссийской политической партии "ЕДИНАЯ РОССИЯ"</text:p>
          </table:table-cell>
          <table:table-cell table:number-columns-repeated="102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6.08.2020</text:date>, <text:time>13:09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06T13:09:25.46</dc:date>
    <meta:document-statistic meta:table-count="1" meta:cell-count="74" meta:object-count="0"/>
    <meta:generator>OpenOffice.org/3.4.1$Win32 OpenOffice.org_project/341m1$Build-9593</meta:generator>
  </office:meta>
</office:document-meta>
</file>